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2.779cm"/>
    </style:style>
    <style:style style:name="Таблица1.C" style:family="table-column">
      <style:table-column-properties style:column-width="3.12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true" fo:padding="0cm" fo:border="none"/>
      <style:text-properties fo:font-variant="normal" fo:text-transform="none" fo:color="#000000" style:font-name="Arial" fo:font-size="1pt" fo:letter-spacing="normal" fo:font-style="normal" fo:font-weight="bold" officeooo:paragraph-rsid="0053f3b0" style:font-name-asian="Times New Roman" style:font-size-asian="1pt" style:language-asian="ru" style:country-asian="RU" style:font-weight-asian="bold" style:font-name-complex="Arial2" style:font-size-complex="1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fo:font-style="normal" fo:font-weight="bold" style:font-size-asian="13pt" style:font-size-complex="13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fo:font-style="normal" fo:font-weight="bold" officeooo:paragraph-rsid="00a55921" style:font-size-asian="13pt" style:font-size-complex="13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fo:font-style="normal" fo:font-weight="bold" officeooo:rsid="00a55921" officeooo:paragraph-rsid="00a55921" style:font-size-asian="13pt" style:font-size-complex="13pt" loext:padding="0cm" loext:border="non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3pt" officeooo:paragraph-rsid="0053f3b0" style:font-name-asian="Times New Roman" style:font-size-asian="13pt" style:language-asian="ru" style:country-asian="RU" style:font-name-complex="Arial2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7.631cm"/>
        </style:tab-stops>
      </style:paragraph-properties>
      <style:text-properties style:font-name="Arial" fo:font-size="13pt" fo:font-style="normal" officeooo:rsid="00235659" officeooo:paragraph-rsid="0053f3b0" style:font-name-asian="Times New Roman" style:font-size-asian="13pt" style:language-asian="ru" style:country-asian="RU" style:font-style-asian="normal" style:font-name-complex="Arial2" style:font-size-complex="13pt" style:font-style-complex="normal"/>
    </style:style>
    <style:style style:name="P7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066b5e2" officeooo:paragraph-rsid="009dd988" style:font-size-asian="13pt" style:font-size-complex="13pt" loext:padding="0cm" loext:border="none"/>
    </style:style>
    <style:style style:name="P8" style:family="paragraph" style:parent-style-name="Text_20_body">
      <style:paragraph-properties fo:margin-left="0cm" fo:margin-right="0cm" fo:margin-top="0.101cm" fo:margin-bottom="0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2578ae" officeooo:paragraph-rsid="009ebf2a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09ebf2a" officeooo:paragraph-rsid="009ebf2a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09ebf2a" officeooo:paragraph-rsid="009ebf2a" style:font-size-asian="13pt" style:font-weight-asian="normal" style:font-size-complex="13pt" style:font-weight-complex="normal" loext:padding="0cm" loext:border="none"/>
    </style:style>
    <style:style style:name="P11" style:family="paragraph" style:parent-style-name="Text_20_body"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27335d" officeooo:paragraph-rsid="009ebf2a" style:font-size-asian="13pt" style:font-weight-asian="normal" style:font-size-complex="13pt" style:font-weight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officeooo:paragraph-rsid="0043a1d4" style:font-size-asian="13pt" style:font-size-complex="13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043daea" officeooo:paragraph-rsid="005d03dc" style:font-size-asian="13pt" style:font-size-complex="13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0a1a608" officeooo:paragraph-rsid="00a1a608" style:font-size-asian="13pt" style:font-size-complex="13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02b5745" officeooo:paragraph-rsid="0077c70a" style:font-size-asian="13pt" style:font-size-complex="13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392faf" style:font-size-asian="13pt" style:font-size-complex="13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077c70a" officeooo:paragraph-rsid="0077c70a" style:font-size-asian="13pt" style:font-size-complex="13pt" loext:padding="0cm" loext:border="none"/>
    </style:style>
    <style:style style:name="P18" style:family="paragraph" style:parent-style-name="Text_20_body">
      <style:paragraph-properties fo:margin-left="0cm" fo:margin-right="0cm" fo:margin-top="0cm" fo:margin-bottom="0.349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bold" officeooo:rsid="0077c70a" officeooo:paragraph-rsid="0077c70a" style:font-size-asian="13pt" style:font-size-complex="13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0707f8f" officeooo:paragraph-rsid="00707f8f" style:font-size-asian="13pt" style:font-size-complex="13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0707f8f" officeooo:paragraph-rsid="0077c70a" style:font-size-asian="13pt" style:font-size-complex="13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.349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0707f8f" officeooo:paragraph-rsid="00707f8f" style:font-size-asian="13pt" style:font-size-complex="13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false" fo:padding="0cm" fo:border="none"/>
      <style:text-properties fo:color="#000000" style:font-name="Arial1" fo:font-size="13pt" officeooo:rsid="0077c70a" officeooo:paragraph-rsid="0077c70a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.349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c24f38" officeooo:paragraph-rsid="00a6b351" fo:background-color="transparent" style:font-size-asian="13pt" style:font-weight-asian="normal" style:font-size-complex="13pt" style:font-weight-complex="normal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a6b351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a6b351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rsid="014c5df5" officeooo:paragraph-rsid="00a6b351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a6f134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445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112bdcf" officeooo:paragraph-rsid="00a6b351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14c5df5" officeooo:paragraph-rsid="00a6b351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14d9d4d" officeooo:paragraph-rsid="00a6b351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14c5df5" officeooo:paragraph-rsid="00a6b351" style:font-name-asian="Times New Roman" style:font-size-asian="11.3500003814697pt" style:language-asian="ru" style:country-asian="RU" style:font-weight-asian="normal" style:font-name-complex="Arial2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14d9d4d" officeooo:paragraph-rsid="00a6b351" style:font-name-asian="Times New Roman" style:font-size-asian="11.3500003814697pt" style:language-asian="ru" style:country-asian="RU" style:font-weight-asian="normal" style:font-name-complex="Arial2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14c5df5" officeooo:paragraph-rsid="00a6b351" fo:background-color="transparent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pt" fo:letter-spacing="normal" fo:language="ru" fo:country="RU" fo:font-style="normal" fo:font-weight="normal" officeooo:rsid="014c5df5" officeooo:paragraph-rsid="00a6b351" fo:background-color="transparent" style:font-name-asian="Times New Roman" style:font-size-asian="8.75pt" style:language-asian="ru" style:country-asian="RU" style:font-weight-asian="normal" style:font-name-complex="Arial2" style:font-size-complex="10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 style:join-border="false"/>
      <style:text-properties fo:font-variant="normal" fo:text-transform="none" fo:color="#000000" style:font-name="Arial1" fo:font-size="10pt" fo:letter-spacing="normal" fo:language="ru" fo:country="RU" fo:font-style="normal" fo:font-weight="normal" officeooo:rsid="014c5df5" officeooo:paragraph-rsid="00a6b351" style:font-name-asian="Times New Roman" style:font-size-asian="8.75pt" style:language-asian="ru" style:country-asian="RU" style:font-weight-asian="normal" style:font-name-complex="Arial2" style:font-size-complex="10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0a6f134" officeooo:paragraph-rsid="00b626cf" fo:background-color="transparent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3pt" fo:letter-spacing="normal" fo:language="ru" fo:country="RU" fo:font-style="normal" fo:font-weight="normal" officeooo:rsid="00a6f134" officeooo:paragraph-rsid="00a6f134" fo:background-color="transparent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="0cm" fo:border="none"/>
      <style:text-properties fo:color="#000000" style:font-name="Arial1" fo:font-size="13pt" fo:font-weight="normal" officeooo:rsid="014d9d4d" officeooo:paragraph-rsid="00a6b351" style:font-size-asian="11.3500003814697pt" style:font-weight-asian="normal" style:font-size-complex="13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color="#000000" style:font-name="Arial1" fo:font-size="13pt" officeooo:paragraph-rsid="00a6b351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1" fo:font-size="13pt" fo:letter-spacing="normal" fo:language="ru" fo:country="RU" fo:font-style="normal" fo:font-weight="normal" officeooo:rsid="014c5df5" officeooo:paragraph-rsid="00a6b351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1" fo:font-size="13pt" fo:letter-spacing="normal" fo:language="ru" fo:country="RU" fo:font-style="normal" fo:font-weight="normal" officeooo:rsid="014d9d4d" officeooo:paragraph-rsid="00a6b351" style:font-name-asian="Times New Roman" style:font-size-asian="11.3500003814697pt" style:language-asian="ru" style:country-asian="RU" style:font-weight-asian="normal" style:font-name-complex="Arial2" style:font-size-complex="13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1" fo:font-size="13pt" fo:letter-spacing="normal" fo:language="ru" fo:country="RU" fo:font-style="normal" fo:font-weight="normal" officeooo:rsid="014c5df5" officeooo:paragraph-rsid="00a6b351" fo:background-color="transparent" style:font-name-asian="Times New Roman" style:font-size-asian="13pt" style:language-asian="ru" style:country-asian="RU" style:font-weight-asian="normal" style:font-name-complex="Arial2" style:font-size-complex="13pt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font-name="Arial1" fo:font-size="13pt" fo:letter-spacing="normal" fo:language="ru" fo:country="RU" fo:font-style="normal" fo:font-weight="normal" officeooo:rsid="014c5df5" officeooo:paragraph-rsid="00a6b351" fo:background-color="transparent" style:font-name-asian="Times New Roman" style:font-size-asian="11.3500003814697pt" style:language-asian="ru" style:country-asian="RU" style:font-weight-asian="normal" style:font-name-complex="Arial2" style:font-size-complex="13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Arial1" fo:font-size="13pt" officeooo:rsid="00707f8f" officeooo:paragraph-rsid="00707f8f" style:font-size-asian="13pt" style:font-size-complex="13pt"/>
    </style:style>
    <style:style style:name="P45" style:family="paragraph" style:parent-style-name="Table_20_Contents">
      <style:paragraph-properties fo:line-height="100%" fo:text-align="start" style:justify-single-word="false"/>
      <style:text-properties style:font-name="Arial1" fo:font-size="13pt" officeooo:rsid="00707f8f" officeooo:paragraph-rsid="00707f8f" style:font-size-asian="13pt" style:font-size-complex="13pt"/>
    </style:style>
    <style:style style:name="P46" style:family="paragraph" style:parent-style-name="Table_20_Contents">
      <style:paragraph-properties fo:line-height="100%" fo:text-align="start" style:justify-single-word="false"/>
      <style:text-properties style:font-name="Arial1" fo:font-size="13pt" officeooo:rsid="00a1a608" officeooo:paragraph-rsid="00a1a608" style:font-size-asian="13pt" style:font-size-complex="13pt"/>
    </style:style>
    <style:style style:name="P47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style:font-name="Arial1" fo:font-size="13pt" officeooo:paragraph-rsid="00aef4df" style:font-size-asian="13pt" style:font-size-complex="13pt"/>
    </style:style>
    <style:style style:name="P48" style:family="paragraph" style:parent-style-name="Standard" style:list-style-name="L2">
      <loext:graphic-properties draw:fill="none"/>
      <style:paragraph-properties fo:margin-left="0cm" fo:margin-right="0cm" fo:margin-top="0.101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style:font-name="Arial1" fo:font-size="13pt" officeooo:paragraph-rsid="00aef4df" style:font-size-asian="13pt" style:font-size-complex="13pt"/>
    </style:style>
    <style:style style:name="P4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officeooo:paragraph-rsid="00aae89c" style:font-size-asian="13pt" style:font-size-complex="13pt" loext:padding="0cm" loext:border="none"/>
    </style:style>
    <style:style style:name="P50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fo:font-style="normal" fo:font-weight="bold" officeooo:rsid="00a8ae89" officeooo:paragraph-rsid="00aae89c" style:font-size-asian="13pt" style:font-size-complex="13pt" loext:padding="0cm" loext:border="none"/>
    </style:style>
    <style:style style:name="P51" style:family="paragraph" style:parent-style-name="Text_20_body" style:list-style-name="L1">
      <style:paragraph-properties fo:margin-left="0cm" fo:margin-right="0cm" fo:margin-top="0cm" fo:margin-bottom="0.349cm" loext:contextual-spacing="false" fo:line-height="100%" fo:text-align="center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fo:font-style="normal" fo:font-weight="bold" officeooo:rsid="0066b5e2" officeooo:paragraph-rsid="0066b5e2" style:font-size-asian="13pt" style:font-weight-asian="bold" style:font-size-complex="13pt" style:font-weight-complex="bold" loext:padding="0cm" loext:border="none"/>
    </style:style>
    <style:style style:name="P52" style:family="paragraph" style:parent-style-name="Text_20_body" style:list-style-name="L1">
      <style:paragraph-properties fo:margin-left="0cm" fo:margin-right="0cm" fo:margin-top="0cm" fo:margin-bottom="0.349cm" loext:contextual-spacing="false" fo:line-height="100%" fo:text-align="center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fo:font-style="normal" fo:font-weight="bold" officeooo:rsid="006abbf0" officeooo:paragraph-rsid="006abbf0" style:font-size-asian="13pt" style:font-weight-asian="bold" style:font-size-complex="13pt" style:font-weight-complex="bold" loext:padding="0cm" loext:border="none"/>
    </style:style>
    <style:style style:name="P53" style:family="paragraph" style:parent-style-name="Text_20_body" style:list-style-name="L1">
      <style:paragraph-properties fo:margin-left="0cm" fo:margin-right="0cm" fo:margin-top="0cm" fo:margin-bottom="0.349cm" loext:contextual-spacing="false" fo:line-height="100%" fo:text-align="center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fo:font-style="normal" fo:font-weight="bold" officeooo:rsid="00a02054" officeooo:paragraph-rsid="006abbf0" fo:background-color="#ffffff" style:font-size-asian="13pt" style:font-weight-asian="bold" style:font-size-complex="13pt" style:font-weight-complex="bold" loext:padding="0cm" loext:border="none"/>
    </style:style>
    <style:style style:name="P54" style:family="paragraph" style:parent-style-name="Text_20_body" style:list-style-name="L1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fo:font-style="normal" fo:font-weight="normal" officeooo:rsid="006abbf0" officeooo:paragraph-rsid="00b026f4" style:font-size-asian="13pt" style:font-weight-asian="normal" style:font-size-complex="13pt" style:font-weight-complex="normal" loext:padding="0cm" loext:border="none"/>
    </style:style>
    <style:style style:name="P55" style:family="paragraph" style:parent-style-name="Text_20_body" style:list-style-name="L1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fo:font-style="normal" fo:font-weight="normal" officeooo:rsid="006f5e9f" officeooo:paragraph-rsid="006f5e9f" fo:background-color="#ffffff" style:font-size-asian="13pt" style:font-weight-asian="normal" style:font-size-complex="13pt" style:font-weight-complex="normal" loext:padding="0cm" loext:border="none"/>
    </style:style>
    <style:style style:name="P56" style:family="paragraph" style:parent-style-name="Text_20_body" style:list-style-name="L1">
      <style:paragraph-properties fo:margin-left="0cm" fo:margin-right="0cm" fo:margin-top="0cm" fo:margin-bottom="0.349cm" loext:contextual-spacing="false" fo:line-height="100%" fo:text-align="center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officeooo:paragraph-rsid="00aee857" style:font-size-asian="13pt" style:font-size-complex="13pt"/>
    </style:style>
    <style:style style:name="P57" style:family="paragraph" style:parent-style-name="Text_20_body" style:list-style-name="L1">
      <style:paragraph-properties fo:margin-left="0cm" fo:margin-right="0cm" fo:margin-top="0cm" fo:margin-bottom="0.349cm" loext:contextual-spacing="false" fo:line-height="100%" fo:text-align="center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officeooo:paragraph-rsid="00b026f4" style:font-size-asian="13pt" style:font-size-complex="13pt"/>
    </style:style>
    <style:style style:name="P58" style:family="paragraph" style:parent-style-name="Text_20_body" style:list-style-name="L1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officeooo:paragraph-rsid="00aee857" style:font-size-asian="13pt" style:font-size-complex="13pt"/>
    </style:style>
    <style:style style:name="P59" style:family="paragraph" style:parent-style-name="Text_20_body" style:list-style-name="L1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officeooo:paragraph-rsid="00b026f4" style:font-size-asian="13pt" style:font-size-complex="13pt"/>
    </style:style>
    <style:style style:name="P60" style:family="paragraph" style:parent-style-name="Text_20_body" style:list-style-name="L1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fo:font-weight="normal" officeooo:rsid="0077c70a" officeooo:paragraph-rsid="0077c70a" fo:background-color="#ffffff" style:font-size-asian="13pt" style:font-weight-asian="normal" style:font-size-complex="13pt" style:font-weight-complex="normal" loext:padding="0cm" loext:border="none"/>
    </style:style>
    <style:style style:name="P61" style:family="paragraph" style:parent-style-name="Text_20_body" style:list-style-name="L1">
      <style:paragraph-properties fo:margin-left="0cm" fo:margin-right="0cm" fo:margin-top="0cm" fo:margin-bottom="0.349cm" loext:contextual-spacing="false" fo:line-height="100%" fo:text-align="justify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fo:language="ru" fo:country="RU" fo:font-style="normal" fo:font-weight="normal" officeooo:rsid="0056afdc" officeooo:paragraph-rsid="0077c70a" fo:background-color="#ffffff" style:font-size-asian="13pt" style:font-weight-asian="normal" style:font-size-complex="13pt" style:font-weight-complex="normal" loext:padding="0cm" loext:border="none"/>
    </style:style>
    <style:style style:name="P62" style:family="paragraph" style:parent-style-name="Text_20_body" style:list-style-name="L1">
      <style:paragraph-properties fo:margin-left="0cm" fo:margin-right="0cm" fo:margin-top="0cm" fo:margin-bottom="0.349cm" loext:contextual-spacing="false" fo:line-height="100%" fo:text-align="center" style:justify-single-word="false" fo:orphans="2" fo:widows="2" fo:text-indent="0cm" style:auto-text-indent="true" fo:padding="0cm" fo:border="none"/>
      <style:text-properties fo:font-variant="normal" fo:text-transform="none" fo:color="#000000" style:font-name="Arial1" fo:font-size="13pt" fo:letter-spacing="normal" fo:font-weight="bold" officeooo:rsid="006f5e9f" officeooo:paragraph-rsid="006f5e9f" fo:background-color="#ffffff" style:font-size-asian="13pt" style:font-weight-asian="bold" style:font-size-complex="13pt" style:font-weight-complex="bold" loext:padding="0cm" loext:border="none"/>
    </style:style>
    <style:style style:name="P6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font-name="Arial1" fo:font-size="13pt" fo:letter-spacing="normal" officeooo:paragraph-rsid="00aee857" style:font-size-asian="13pt" style:font-size-complex="13pt" loext:padding="0cm" loext:border="none"/>
    </style:style>
    <style:style style:name="P64" style:family="paragraph" style:parent-style-name="Text_20_body" style:list-style-name="L1">
      <style:paragraph-properties fo:margin-top="0cm" fo:margin-bottom="0.349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font-name="Arial1" fo:font-size="13pt" fo:letter-spacing="normal" fo:font-style="normal" fo:font-weight="normal" officeooo:rsid="0065320e" officeooo:paragraph-rsid="0065320e" style:font-size-asian="13pt" style:font-size-complex="13pt" loext:padding="0cm" loext:border="none"/>
    </style:style>
    <style:style style:name="P65" style:family="paragraph" style:parent-style-name="Text_20_body" style:list-style-name="L1">
      <style:paragraph-properties fo:margin-top="0cm" fo:margin-bottom="0.349cm" loext:contextual-spacing="false" fo:line-height="100%" fo:text-align="justify" style:justify-single-word="false" fo:orphans="2" fo:widows="2" fo:padding="0cm" fo:border="none"/>
      <style:text-properties fo:font-variant="normal" fo:text-transform="none" fo:color="#000000" style:font-name="Arial1" fo:font-size="13pt" fo:letter-spacing="normal" fo:font-style="normal" fo:font-weight="normal" officeooo:rsid="0065320e" officeooo:paragraph-rsid="00aef4df" style:font-size-asian="13pt" style:font-size-complex="13pt" loext:padding="0cm" loext:border="none"/>
    </style:style>
    <style:style style:name="P66" style:family="paragraph" style:parent-style-name="Text_20_body" style:list-style-name="L3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style:page-number="auto" fo:background-color="transparent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aee857" style:font-size-asian="13pt" style:font-size-complex="13pt"/>
    </style:style>
    <style:style style:name="P67" style:family="paragraph" style:parent-style-name="Text_20_body" style:list-style-name="L3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00000" style:font-name="Arial1" fo:font-size="13pt" fo:letter-spacing="normal" fo:font-style="normal" fo:font-weight="normal" officeooo:paragraph-rsid="00aee857" style:font-size-asian="13pt" style:font-size-complex="13pt"/>
    </style:style>
    <style:style style:name="P68" style:family="paragraph" style:parent-style-name="Text_20_body" style:list-style-name="L3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background-color="transparent" fo:padding="0cm" fo:border="none"/>
      <style:text-properties fo:font-variant="normal" fo:text-transform="none" fo:color="#000000" style:font-name="Arial1" fo:font-size="13pt" fo:letter-spacing="normal" fo:font-style="normal" fo:font-weight="normal" officeooo:rsid="0066b5e2" officeooo:paragraph-rsid="009dd988" style:font-size-asian="13pt" style:font-weight-asian="bold" style:font-size-complex="13pt" style:font-weight-complex="bold" loext:padding="0cm" loext:border="non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65320e"/>
    </style:style>
    <style:style style:name="T3" style:family="text">
      <style:text-properties fo:font-style="normal" fo:font-weight="normal" officeooo:rsid="0043daea"/>
    </style:style>
    <style:style style:name="T4" style:family="text">
      <style:text-properties fo:font-style="normal" fo:font-weight="normal" officeooo:rsid="00707f8f"/>
    </style:style>
    <style:style style:name="T5" style:family="text">
      <style:text-properties fo:font-style="normal" fo:font-weight="normal" officeooo:rsid="0088e32a"/>
    </style:style>
    <style:style style:name="T6" style:family="text">
      <style:text-properties fo:font-style="normal" fo:font-weight="normal" officeooo:rsid="001fb7a3"/>
    </style:style>
    <style:style style:name="T7" style:family="text">
      <style:text-properties fo:font-style="normal" fo:font-weight="normal" officeooo:rsid="00754377"/>
    </style:style>
    <style:style style:name="T8" style:family="text">
      <style:text-properties fo:font-style="normal" fo:font-weight="normal" officeooo:rsid="003ed196"/>
    </style:style>
    <style:style style:name="T9" style:family="text">
      <style:text-properties fo:font-style="normal" fo:font-weight="normal" officeooo:rsid="003c22ee"/>
    </style:style>
    <style:style style:name="T10" style:family="text">
      <style:text-properties fo:font-style="normal" fo:font-weight="normal" officeooo:rsid="003a2b4c"/>
    </style:style>
    <style:style style:name="T11" style:family="text">
      <style:text-properties fo:font-style="normal" fo:font-weight="normal" officeooo:rsid="007ea491" fo:background-color="#ffffff" loext:char-shading-value="0"/>
    </style:style>
    <style:style style:name="T12" style:family="text">
      <style:text-properties fo:font-style="normal" fo:font-weight="normal" officeooo:rsid="007c5242" fo:background-color="#ffffff" loext:char-shading-value="0"/>
    </style:style>
    <style:style style:name="T13" style:family="text">
      <style:text-properties fo:font-style="normal" fo:font-weight="normal" officeooo:rsid="0077568b" fo:background-color="#ffffff" loext:char-shading-value="0"/>
    </style:style>
    <style:style style:name="T14" style:family="text">
      <style:text-properties fo:font-style="normal" fo:font-weight="normal" officeooo:rsid="008b472d" fo:background-color="#ffffff" loext:char-shading-value="0"/>
    </style:style>
    <style:style style:name="T15" style:family="text">
      <style:text-properties fo:font-style="normal" fo:font-weight="normal" officeooo:rsid="0095e30d" fo:background-color="#ffffff" loext:char-shading-value="0"/>
    </style:style>
    <style:style style:name="T16" style:family="text">
      <style:text-properties fo:font-style="normal" fo:font-weight="normal" officeooo:rsid="00718afc" fo:background-color="#ffffff" loext:char-shading-value="0"/>
    </style:style>
    <style:style style:name="T17" style:family="text">
      <style:text-properties fo:font-style="normal" fo:font-weight="normal" officeooo:rsid="00aee857" fo:background-color="#ffffff" loext:char-shading-value="0"/>
    </style:style>
    <style:style style:name="T18" style:family="text">
      <style:text-properties fo:font-style="normal" fo:font-weight="normal" officeooo:rsid="00a02054"/>
    </style:style>
    <style:style style:name="T19" style:family="text">
      <style:text-properties fo:font-style="normal" fo:font-weight="normal" officeooo:rsid="00a1a608"/>
    </style:style>
    <style:style style:name="T20" style:family="text">
      <style:text-properties fo:font-style="normal" fo:font-weight="normal" style:font-weight-asian="normal" style:font-weight-complex="normal"/>
    </style:style>
    <style:style style:name="T21" style:family="text">
      <style:text-properties fo:font-style="normal" fo:font-weight="normal" officeooo:rsid="013607a5" style:font-weight-asian="normal" style:font-weight-complex="normal"/>
    </style:style>
    <style:style style:name="T22" style:family="text">
      <style:text-properties fo:font-style="normal" fo:font-weight="normal" officeooo:rsid="00a02054" style:font-weight-asian="normal" style:font-weight-complex="normal" loext:padding="0cm" loext:border="none"/>
    </style:style>
    <style:style style:name="T23" style:family="text">
      <style:text-properties fo:font-style="normal" fo:font-weight="normal" officeooo:rsid="00aee857" style:font-weight-asian="normal" style:font-weight-complex="normal"/>
    </style:style>
    <style:style style:name="T24" style:family="text">
      <style:text-properties fo:font-style="normal" fo:font-weight="normal" officeooo:rsid="00aee857" style:font-weight-asian="normal" style:font-weight-complex="normal" loext:padding="0cm" loext:border="none"/>
    </style:style>
    <style:style style:name="T25" style:family="text">
      <style:text-properties fo:font-style="normal" fo:font-weight="normal" officeooo:rsid="0127335d" style:font-weight-asian="normal" style:font-weight-complex="normal"/>
    </style:style>
    <style:style style:name="T26" style:family="text">
      <style:text-properties fo:font-style="normal" fo:font-weight="normal" officeooo:rsid="006abbf0" style:font-weight-asian="normal" style:font-weight-complex="normal" loext:padding="0cm" loext:border="none"/>
    </style:style>
    <style:style style:name="T27" style:family="text">
      <style:text-properties fo:font-style="normal" fo:font-weight="normal" fo:background-color="transparent" loext:char-shading-value="0" style:font-weight-asian="normal" style:font-weight-complex="normal"/>
    </style:style>
    <style:style style:name="T28" style:family="text">
      <style:text-properties fo:font-style="normal" fo:font-weight="normal" officeooo:rsid="00256631" fo:background-color="transparent" loext:char-shading-value="0" style:font-weight-asian="normal" style:font-weight-complex="normal"/>
    </style:style>
    <style:style style:name="T29" style:family="text">
      <style:text-properties fo:font-style="normal" fo:font-weight="normal" officeooo:rsid="0035fe26" fo:background-color="transparent" loext:char-shading-value="0" style:font-weight-asian="normal" style:font-weight-complex="normal"/>
    </style:style>
    <style:style style:name="T30" style:family="text">
      <style:text-properties fo:font-style="normal" fo:font-weight="normal" officeooo:rsid="002616f6" fo:background-color="transparent" loext:char-shading-value="0" style:font-weight-asian="normal" style:font-weight-complex="normal"/>
    </style:style>
    <style:style style:name="T31" style:family="text">
      <style:text-properties fo:font-style="normal" fo:font-weight="normal" officeooo:rsid="014c5df5" fo:background-color="transparent" loext:char-shading-value="0" style:font-weight-asian="normal" style:font-weight-complex="normal"/>
    </style:style>
    <style:style style:name="T32" style:family="text">
      <style:text-properties fo:font-style="normal" fo:font-weight="normal" officeooo:rsid="013607a5" fo:background-color="transparent" loext:char-shading-value="0" style:font-weight-asian="normal" style:font-weight-complex="normal"/>
    </style:style>
    <style:style style:name="T33" style:family="text">
      <style:text-properties fo:font-style="normal" fo:font-weight="normal" officeooo:rsid="0060e8d2" fo:background-color="transparent" loext:char-shading-value="0" style:font-weight-asian="normal" style:font-weight-complex="normal"/>
    </style:style>
    <style:style style:name="T34" style:family="text">
      <style:text-properties fo:font-style="normal" fo:font-weight="normal" officeooo:rsid="00aee857" fo:background-color="transparent" loext:char-shading-value="0" style:font-weight-asian="normal" style:font-weight-complex="normal"/>
    </style:style>
    <style:style style:name="T35" style:family="text">
      <style:text-properties fo:font-style="normal" fo:font-weight="normal" officeooo:rsid="007c5242" fo:background-color="transparent" loext:char-shading-value="0"/>
    </style:style>
    <style:style style:name="T36" style:family="text">
      <style:text-properties fo:font-style="normal" fo:font-weight="normal" officeooo:rsid="00b18522" fo:background-color="transparent" loext:char-shading-value="0"/>
    </style:style>
    <style:style style:name="T37" style:family="text">
      <style:text-properties fo:font-style="normal" fo:font-weight="normal" officeooo:rsid="00aee857"/>
    </style:style>
    <style:style style:name="T38" style:family="text">
      <style:text-properties fo:font-style="normal" fo:font-weight="normal" officeooo:rsid="00aef4df"/>
    </style:style>
    <style:style style:name="T39" style:family="text">
      <style:text-properties fo:font-style="normal" fo:font-weight="bold" officeooo:rsid="006abbf0" loext:padding="0cm" loext:border="none"/>
    </style:style>
    <style:style style:name="T40" style:family="text">
      <style:text-properties fo:font-style="normal" fo:font-weight="bold" officeooo:rsid="0039ab39" fo:background-color="transparent" loext:char-shading-value="0" style:font-weight-asian="bold" style:font-weight-complex="bold"/>
    </style:style>
    <style:style style:name="T41" style:family="text">
      <style:text-properties fo:font-style="normal" fo:font-weight="bold" officeooo:rsid="013607a5" fo:background-color="transparent" loext:char-shading-value="0" style:font-weight-asian="bold" style:font-weight-complex="bold"/>
    </style:style>
    <style:style style:name="T42" style:family="text">
      <style:text-properties fo:font-style="normal" fo:font-weight="bold" officeooo:rsid="01472346" fo:background-color="transparent" loext:char-shading-value="0" style:font-weight-asian="bold" style:font-weight-complex="bold"/>
    </style:style>
    <style:style style:name="T43" style:family="text">
      <style:text-properties fo:font-style="normal" fo:font-weight="bold" officeooo:rsid="00a02054" loext:padding="0cm" loext:border="none"/>
    </style:style>
    <style:style style:name="T44" style:family="text">
      <style:text-properties fo:font-style="normal" fo:font-weight="bold" officeooo:rsid="001e1476"/>
    </style:style>
    <style:style style:name="T45" style:family="text">
      <style:text-properties fo:font-style="normal" fo:font-weight="bold" officeooo:rsid="00a8ae89"/>
    </style:style>
    <style:style style:name="T46" style:family="text">
      <style:text-properties fo:font-style="normal" fo:font-weight="bold" loext:padding="0cm" loext:border="none"/>
    </style:style>
    <style:style style:name="T47" style:family="text">
      <style:text-properties fo:font-style="normal" officeooo:rsid="00707f8f"/>
    </style:style>
    <style:style style:name="T48" style:family="text">
      <style:text-properties fo:font-style="normal" officeooo:rsid="00a02054"/>
    </style:style>
    <style:style style:name="T49" style:family="text">
      <style:text-properties fo:language="ru" fo:country="RU"/>
    </style:style>
    <style:style style:name="T50" style:family="text">
      <style:text-properties fo:language="ru" fo:country="RU" officeooo:rsid="00707f8f"/>
    </style:style>
    <style:style style:name="T51" style:family="text">
      <style:text-properties fo:language="ru" fo:country="RU" officeooo:rsid="0077c70a"/>
    </style:style>
    <style:style style:name="T52" style:family="text">
      <style:text-properties fo:language="ru" fo:country="RU" fo:font-style="normal" officeooo:rsid="00352ece"/>
    </style:style>
    <style:style style:name="T53" style:family="text">
      <style:text-properties fo:language="ru" fo:country="RU" fo:font-style="normal" officeooo:rsid="0056afdc"/>
    </style:style>
    <style:style style:name="T54" style:family="text">
      <style:text-properties fo:language="ru" fo:country="RU" fo:font-style="normal" officeooo:rsid="00a02054"/>
    </style:style>
    <style:style style:name="T55" style:family="text">
      <style:text-properties fo:language="ru" fo:country="RU" officeooo:rsid="007f62ae"/>
    </style:style>
    <style:style style:name="T56" style:family="text">
      <style:text-properties fo:language="ru" fo:country="RU" officeooo:rsid="00861ad2"/>
    </style:style>
    <style:style style:name="T57" style:family="text">
      <style:text-properties fo:language="ru" fo:country="RU" officeooo:rsid="00a02054"/>
    </style:style>
    <style:style style:name="T58" style:family="text">
      <style:text-properties fo:language="ru" fo:country="RU" officeooo:rsid="00a1a608"/>
    </style:style>
    <style:style style:name="T59" style:family="text">
      <style:text-properties fo:language="ru" fo:country="RU" officeooo:rsid="0112bdcf" style:font-name-asian="Times New Roman" style:language-asian="ru" style:country-asian="RU" style:font-weight-asian="normal" style:font-name-complex="Arial2" style:font-weight-complex="normal"/>
    </style:style>
    <style:style style:name="T60" style:family="text">
      <style:text-properties fo:language="ru" fo:country="RU" officeooo:rsid="00bd1120"/>
    </style:style>
    <style:style style:name="T61" style:family="text">
      <style:text-properties fo:language="ru" fo:country="RU" officeooo:rsid="00beab44"/>
    </style:style>
    <style:style style:name="T62" style:family="text">
      <style:text-properties officeooo:rsid="00707f8f"/>
    </style:style>
    <style:style style:name="T63" style:family="text">
      <style:text-properties officeooo:rsid="0077c70a"/>
    </style:style>
    <style:style style:name="T64" style:family="text">
      <style:text-properties officeooo:rsid="0088fc05"/>
    </style:style>
    <style:style style:name="T65" style:family="text">
      <style:text-properties fo:font-variant="normal" fo:text-transform="none" fo:letter-spacing="normal" fo:font-style="normal" fo:font-weight="normal" loext:padding="0cm" loext:border="none"/>
    </style:style>
    <style:style style:name="T66" style:family="text">
      <style:text-properties fo:font-variant="normal" fo:text-transform="none" fo:letter-spacing="normal" fo:font-style="normal" fo:font-weight="normal" officeooo:rsid="007832db" loext:padding="0cm" loext:border="none"/>
    </style:style>
    <style:style style:name="T67" style:family="text">
      <style:text-properties fo:font-variant="normal" fo:text-transform="none" fo:letter-spacing="normal" fo:font-style="normal" fo:font-weight="normal" officeooo:rsid="0088fc05" loext:padding="0cm" loext:border="none"/>
    </style:style>
    <style:style style:name="T68" style:family="text">
      <style:text-properties fo:font-variant="normal" fo:text-transform="none" fo:letter-spacing="normal" fo:font-style="normal" fo:font-weight="normal" officeooo:rsid="014c5df5" fo:background-color="transparent" loext:char-shading-value="0" style:font-weight-asian="normal" style:font-weight-complex="normal"/>
    </style:style>
    <style:style style:name="T69" style:family="text">
      <style:text-properties fo:font-variant="normal" fo:text-transform="none" fo:letter-spacing="normal" fo:language="ru" fo:country="RU" fo:font-style="normal" style:font-name-asian="Times New Roman" style:font-size-asian="13pt" style:language-asian="ru" style:country-asian="RU" style:font-name-complex="Arial2"/>
    </style:style>
    <style:style style:name="T70" style:family="text">
      <style:text-properties fo:font-variant="normal" fo:text-transform="none" fo:letter-spacing="normal" fo:language="en" fo:country="US" fo:font-style="normal" fo:font-weight="normal" officeooo:rsid="014c5df5" fo:background-color="transparent" loext:char-shading-value="0" style:font-weight-asian="normal" style:font-weight-complex="normal"/>
    </style:style>
    <style:style style:name="T71" style:family="text">
      <style:text-properties fo:font-variant="normal" fo:text-transform="none" fo:letter-spacing="normal" fo:language="en" fo:country="US" fo:font-style="normal" fo:font-weight="normal" officeooo:rsid="00199f71" fo:background-color="transparent" loext:char-shading-value="0" style:font-weight-asian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73" style:family="text">
      <style:text-properties fo:font-variant="normal" fo:text-transform="none" fo:color="#000000" fo:letter-spacing="normal" fo:font-style="normal" fo:font-weight="normal"/>
    </style:style>
    <style:style style:name="T74" style:family="text">
      <style:text-properties fo:font-variant="normal" fo:text-transform="none" fo:color="#000000" fo:letter-spacing="normal" fo:font-style="normal" fo:font-weight="normal" officeooo:rsid="009dd988"/>
    </style:style>
    <style:style style:name="T75" style:family="text">
      <style:text-properties fo:font-variant="normal" fo:text-transform="none" fo:color="#000000" fo:letter-spacing="normal" fo:font-style="normal" fo:font-weight="normal" officeooo:rsid="005a028a"/>
    </style:style>
    <style:style style:name="T76" style:family="text">
      <style:text-properties fo:font-variant="normal" fo:text-transform="none" fo:font-size="10pt" fo:letter-spacing="normal" fo:language="ru" fo:country="RU" fo:font-style="normal" style:font-name-asian="Times New Roman" style:font-size-asian="8.75pt" style:language-asian="ru" style:country-asian="RU" style:font-name-complex="Arial2" style:font-size-complex="10pt"/>
    </style:style>
    <style:style style:name="T77" style:family="text">
      <style:text-properties fo:font-variant="normal" fo:text-transform="none" fo:font-size="10pt" fo:letter-spacing="normal" fo:language="ru" fo:country="RU" fo:font-style="normal" officeooo:rsid="002782b2" style:font-name-asian="Times New Roman" style:font-size-asian="8.75pt" style:language-asian="ru" style:country-asian="RU" style:font-name-complex="Arial2" style:font-size-complex="10pt"/>
    </style:style>
    <style:style style:name="T78" style:family="text">
      <style:text-properties fo:font-variant="normal" fo:text-transform="none" fo:font-size="10pt" fo:letter-spacing="normal" fo:language="ru" fo:country="RU" fo:font-style="normal" officeooo:rsid="00151be3" style:font-name-asian="Times New Roman" style:font-size-asian="8.75pt" style:language-asian="ru" style:country-asian="RU" style:font-name-complex="Arial2" style:font-size-complex="10pt"/>
    </style:style>
    <style:style style:name="T79" style:family="text">
      <style:text-properties officeooo:rsid="009d9f20"/>
    </style:style>
    <style:style style:name="T80" style:family="text">
      <style:text-properties style:text-line-through-style="none" style:text-line-through-type="none" fo:language="ru" fo:country="RU" fo:background-color="transparent" loext:char-shading-value="0"/>
    </style:style>
    <style:style style:name="T81" style:family="text">
      <style:text-properties style:text-line-through-style="none" style:text-line-through-type="none" fo:language="ru" fo:country="RU" officeooo:rsid="004ac041" fo:background-color="transparent" loext:char-shading-value="0"/>
    </style:style>
    <style:style style:name="T82" style:family="text">
      <style:text-properties style:text-line-through-style="none" style:text-line-through-type="none" fo:language="ru" fo:country="RU" officeooo:rsid="00a02054" fo:background-color="transparent" loext:char-shading-value="0"/>
    </style:style>
    <style:style style:name="T8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4" style:family="text">
      <style:text-properties officeooo:rsid="002b55ae"/>
    </style:style>
    <style:style style:name="T85" style:family="text">
      <style:text-properties fo:background-color="transparent" loext:char-shading-value="0"/>
    </style:style>
    <style:style style:name="T86" style:family="text">
      <style:text-properties officeooo:rsid="00430789" fo:background-color="transparent" loext:char-shading-value="0"/>
    </style:style>
    <style:style style:name="T87" style:family="text">
      <style:text-properties officeooo:rsid="001f68e3" fo:background-color="transparent" loext:char-shading-value="0"/>
    </style:style>
    <style:style style:name="T88" style:family="text">
      <style:text-properties officeooo:rsid="0127335d"/>
    </style:style>
    <style:style style:name="T89" style:family="text">
      <style:text-properties officeooo:rsid="0039ab39"/>
    </style:style>
    <style:style style:name="T90" style:family="text">
      <style:text-properties officeooo:rsid="00279ac1"/>
    </style:style>
    <style:style style:name="T91" style:family="text">
      <style:text-properties officeooo:rsid="006abbf0"/>
    </style:style>
    <style:style style:name="T92" style:family="text">
      <style:text-properties officeooo:rsid="006abbf0" loext:padding="0cm" loext:border="none"/>
    </style:style>
    <style:style style:name="T93" style:family="text">
      <style:text-properties officeooo:rsid="014c5df5" style:font-weight-asian="normal" style:font-weight-complex="normal"/>
    </style:style>
    <style:style style:name="T94" style:family="text">
      <style:text-properties officeooo:rsid="006d82b1" loext:padding="0cm" loext:border="none"/>
    </style:style>
    <style:style style:name="T95" style:family="text">
      <style:text-properties officeooo:rsid="002e371e"/>
    </style:style>
    <style:style style:name="T96" style:family="text">
      <style:text-properties officeooo:rsid="00a02054"/>
    </style:style>
    <style:style style:name="T97" style:family="text">
      <style:text-properties officeooo:rsid="00a1a608"/>
    </style:style>
    <style:style style:name="T98" style:family="text">
      <style:text-properties officeooo:rsid="00a1d351"/>
    </style:style>
    <style:style style:name="T99" style:family="text">
      <style:text-properties style:font-name="Arial" fo:language="ru" fo:country="RU" officeooo:rsid="0112bdcf" style:font-name-asian="Times New Roman" style:language-asian="ru" style:country-asian="RU" style:font-weight-asian="normal" style:font-name-complex="Arial2" style:font-weight-complex="normal"/>
    </style:style>
    <style:style style:name="T100" style:family="text">
      <style:text-properties style:font-name="Arial" fo:language="ru" fo:country="RU" officeooo:rsid="00148e2e" style:font-name-asian="Times New Roman" style:language-asian="ru" style:country-asian="RU" style:font-weight-asian="normal" style:font-name-complex="Arial2" style:font-weight-complex="normal"/>
    </style:style>
    <style:style style:name="T101" style:family="text">
      <style:text-properties style:font-name="Arial" fo:language="ru" fo:country="RU" officeooo:rsid="00a6f134" style:font-name-asian="Times New Roman" style:language-asian="ru" style:country-asian="RU" style:font-weight-asian="normal" style:font-name-complex="Arial2" style:font-weight-complex="normal"/>
    </style:style>
    <style:style style:name="T102" style:family="text">
      <style:text-properties officeooo:rsid="016009fd"/>
    </style:style>
    <style:style style:name="T103" style:family="text">
      <style:text-properties officeooo:rsid="013401c7"/>
    </style:style>
    <style:style style:name="T104" style:family="text">
      <style:text-properties officeooo:rsid="0055e044"/>
    </style:style>
    <style:style style:name="T105" style:family="text">
      <style:text-properties officeooo:rsid="004531ef"/>
    </style:style>
    <style:style style:name="T106" style:family="text">
      <style:text-properties officeooo:rsid="00430789"/>
    </style:style>
    <style:style style:name="T107" style:family="text">
      <style:text-properties officeooo:rsid="014d9d4d"/>
    </style:style>
    <style:style style:name="T108" style:family="text">
      <style:text-properties style:font-size-asian="13pt"/>
    </style:style>
    <style:style style:name="T109" style:family="text">
      <style:text-properties officeooo:rsid="014c5df5" style:font-size-asian="13pt"/>
    </style:style>
    <style:style style:name="T110" style:family="text">
      <style:text-properties officeooo:rsid="0112bdcf" style:font-size-asian="13pt"/>
    </style:style>
    <style:style style:name="T111" style:family="text">
      <style:text-properties officeooo:rsid="013401c7" style:font-size-asian="13pt"/>
    </style:style>
    <style:style style:name="T112" style:family="text">
      <style:text-properties officeooo:rsid="00a8ae89"/>
    </style:style>
    <style:style style:name="T113" style:family="text">
      <style:text-properties fo:background-color="#ffffff" loext:char-shading-value="0"/>
    </style:style>
    <style:style style:name="T114" style:family="text">
      <style:text-properties officeooo:rsid="00a02054" fo:background-color="#ffffff" loext:char-shading-value="0"/>
    </style:style>
    <style:style style:name="T115" style:family="text">
      <style:text-properties officeooo:rsid="00aef4df"/>
    </style:style>
    <style:style style:name="T116" style:family="text">
      <style:text-properties style:font-weight-asian="bold" style:font-weight-complex="bold"/>
    </style:style>
    <style:style style:name="T117" style:family="text">
      <style:text-properties officeooo:rsid="00a1d351" style:font-weight-asian="bold" style:font-weight-complex="bold"/>
    </style:style>
    <style:style style:name="T118" style:family="text">
      <style:text-properties officeooo:rsid="00beab44"/>
    </style:style>
    <text:list-style style:name="L1">
      <text:list-level-style-number text:level="1" style:num-prefix=" " style:num-suffix=" " style:num-format="1">
        <style:list-level-properties/>
      </text:list-level-style-number>
      <text:list-level-style-number text:level="2" style:num-prefix=" " style:num-suffix=" " style:num-format="1" text:display-levels="2">
        <style:list-level-properties text:space-before="1.995cm" text:min-label-width="0.499cm"/>
      </text:list-level-style-number>
      <text:list-level-style-number text:level="3" style:num-prefix=" " style:num-suffix=" " style:num-format="1" text:display-levels="3">
        <style:list-level-properties text:space-before="3.242cm" text:min-label-width="0.499cm"/>
      </text:list-level-style-number>
      <text:list-level-style-number text:level="4" style:num-prefix=" " style:num-suffix=" " style:num-format="1" text:display-levels="4">
        <style:list-level-properties text:space-before="4.489cm" text:min-label-width="0.499cm"/>
      </text:list-level-style-number>
      <text:list-level-style-number text:level="5" style:num-prefix=" " style:num-suffix=" " style:num-format="1" text:display-levels="5">
        <style:list-level-properties text:space-before="5.736cm" text:min-label-width="0.499cm"/>
      </text:list-level-style-number>
      <text:list-level-style-number text:level="6" style:num-prefix=" " style:num-suffix=" " style:num-format="1" text:display-levels="6">
        <style:list-level-properties text:space-before="6.983cm" text:min-label-width="0.499cm"/>
      </text:list-level-style-number>
      <text:list-level-style-number text:level="7" style:num-prefix=" " style:num-suffix=" " style:num-format="1" text:display-levels="7">
        <style:list-level-properties text:space-before="8.23cm" text:min-label-width="0.499cm"/>
      </text:list-level-style-number>
      <text:list-level-style-number text:level="8" style:num-prefix=" " style:num-suffix=" " style:num-format="1" text:display-levels="8">
        <style:list-level-properties text:space-before="9.478cm" text:min-label-width="0.499cm"/>
      </text:list-level-style-number>
      <text:list-level-style-number text:level="9" style:num-prefix=" " style:num-suffix=" " style:num-format="1" text:display-levels="9">
        <style:list-level-properties text:space-before="10.725cm" text:min-label-width="0.499cm"/>
      </text:list-level-style-number>
      <text:list-level-style-number text:level="10" style:num-prefix=" " style:num-suffix=" " style:num-format="1" text:display-levels="10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1cm" fo:text-indent="-0.635cm" fo:margin-left="7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риложение</text:p>
      <text:p text:style-name="P5">к постановлению администрации</text:p>
      <text:p text:style-name="P5">Заводоуковского городского округа</text:p>
      <text:p text:style-name="P6"><text:s/>от<text:span text:style-name="T56"> </text:span><text:span text:style-name="T61">18.10.2022</text:span> <text:s/>№ <text:span text:style-name="T118">1624</text:span></text:p>
      <text:p text:style-name="P6"/>
      <text:p text:style-name="P6"/>
      <text:p text:style-name="P1"/>
      <text:p text:style-name="P2">ПОЛОЖЕНИЕ</text:p>
      <text:p text:style-name="P4">О МУНИЦИПАЛЬНОМ ЭТАПЕ ЕЖЕГОДНОГО ОБЛАСТНОГО КОНКУРСА ДЕТСКОГО РИСУНКА «ОХРАНА ТРУДА ГЛАЗАМИ ДЕТЕЙ» </text:p>
      <text:p text:style-name="P3"/>
      <text:list xml:id="list3907434927" text:style-name="L1">
        <text:list-header>
          <text:p text:style-name="P49"><text:span text:style-name="T44">1. О</text:span><text:span text:style-name="T45">бщие положения</text:span></text:p>
          <text:p text:style-name="P50"/>
          <text:p text:style-name="P63"><text:span text:style-name="T38">1.1. </text:span><text:span text:style-name="T1">Настоящее Положение определяет порядок и условия проведения </text:span><text:span text:style-name="T2">на муниципальном уровне ежегодного </text:span><text:span text:style-name="T1">конкурса детских рисунков «Охрана труда глазами детей» (далее — Конкурс).</text:span></text:p>
          <text:p text:style-name="P63"><text:span text:style-name="T17">1.2. </text:span><text:span text:style-name="T16">Конкурс является первым этапом </text:span><text:span text:style-name="T11">(муниципальным)</text:span><text:span text:style-name="T16"> ежегодного </text:span><text:span text:style-name="T15">областного </text:span><text:span text:style-name="T16">конкурса детского рисунка «Охрана труда глазами детей» в Тюменской области <text:s/></text:span><text:span text:style-name="T12">(Приказ Департамента труда и занятости населения Тюменской области от</text:span><text:span text:style-name="T35"> </text:span><text:span text:style-name="T36">26</text:span><text:span text:style-name="T35">.1</text:span><text:span text:style-name="T36">1</text:span><text:span text:style-name="T35">.20</text:span><text:span text:style-name="T36">18</text:span><text:span text:style-name="T35"> № </text:span><text:span text:style-name="T36">427</text:span><text:span text:style-name="T35"> </text:span><text:span text:style-name="T12">«Об организации конкурса детского рисунка «Охрана труда глазами детей» в Тюменской области,</text:span><text:span text:style-name="T16"> <text:s/></text:span><text:span text:style-name="T13">далее — </text:span><text:span text:style-name="T14">(</text:span><text:span text:style-name="T13">областной конкурс).</text:span></text:p>
          <text:p text:style-name="P63"><text:span text:style-name="T17">1.3. </text:span><text:span text:style-name="T6">Организатором </text:span><text:span text:style-name="T7">муниципального этапа </text:span><text:span text:style-name="T6">Конкурса является </text:span><text:span text:style-name="T8">межведомственная комиссия по охране труда </text:span><text:span text:style-name="T6">администраци</text:span><text:span text:style-name="T9">и</text:span><text:span text:style-name="T6"> Заводоуковского городского округа </text:span><text:span text:style-name="T10">(далее — Комиссия).</text:span></text:p>
          <text:p text:style-name="P63"><text:span text:style-name="T37">1.4. </text:span><text:span text:style-name="T5">Объявление о Конкурсе публикуется на официальном сайте Заводоуковского городского округа.</text:span></text:p>
          <text:p text:style-name="P63"><text:span text:style-name="T37">1.5. </text:span><text:span text:style-name="T6">Конкурс является открытым и проводится среди </text:span><text:span text:style-name="T2">детей Заводоуковского городского округа двух возрастных групп:</text:span></text:p>
          <text:p text:style-name="P64">- дети в возрасте от 7 до 9 лет (включительно);</text:p>
          <text:p text:style-name="P65">- дети в возрасте от 10 до 15 лет (включительно)<text:span text:style-name="T79">(далее — конкурсанты)</text:span>.</text:p>
          <text:p text:style-name="P65"><text:span text:style-name="T115">1.6. Конкурсные работы используются в некоммерческих целях <text:s text:c="25"/>в экспозиционной, издательской и благотворительной деятельности.</text:span></text:p>
          <text:p text:style-name="P51">2. Ц<text:span text:style-name="T112">ели и задачи Конкурса</text:span></text:p>
        </text:list-header>
      </text:list>
      <text:list xml:id="list3025643428" text:style-name="L2">
        <text:list-header>
          <text:p text:style-name="P47"><text:span text:style-name="T74">2.1. </text:span><text:span text:style-name="T73">Конкурс проводится </text:span><text:span text:style-name="T75">в целях привлечения внимания</text:span><text:span text:style-name="T72"> общественности</text:span><text:span text:style-name="T83"> к важности решения вопросов обеспечения безопасных условий труда на рабочих местах. </text:span></text:p>
          <text:p text:style-name="P48"><text:span text:style-name="T74">2.2. </text:span><text:span text:style-name="T73">Задачи Конкурса:</text:span></text:p>
        </text:list-header>
      </text:list>
      <text:list xml:id="list3297929765" text:style-name="L3">
        <text:list-item>
          <text:p text:style-name="P66">формирование у подрастающего поколения понимания значимости безопасности труда, сохранения жизни и здоровья работников в процессе трудовой деятельности; </text:p>
        </text:list-item>
        <text:list-item>
          <text:p text:style-name="P67">привлечение внимания общественности к проблемам производственного травматизма и его профилактике, начиная со школьно<text:span text:style-name="T84">го</text:span> <text:span text:style-name="T84">возраста</text:span>; </text:p>
        </text:list-item>
        <text:list-item>
          <text:p text:style-name="P67"><text:soft-page-break/>формирование у детей отношения нетерпимости к нарушениям требований трудового законодательства;</text:p>
        </text:list-item>
        <text:list-item>
          <text:p text:style-name="P68">развитие интеллектуальных и творческих способностей детей.</text:p>
        </text:list-item>
      </text:list>
      <text:p text:style-name="P7"/>
      <text:list xml:id="list151814945885076" text:continue-list="list3907434927" text:style-name="L1">
        <text:list-header>
          <text:p text:style-name="P56"><text:span text:style-name="T39">3</text:span><text:span text:style-name="T46">. Условия</text:span><text:span text:style-name="T43"> участия в Конкурсе</text:span><text:span text:style-name="T22"> </text:span></text:p>
          <text:p text:style-name="P58"><text:span text:style-name="T23">3.1.</text:span><text:span text:style-name="T21"> </text:span><text:span text:style-name="T20">Участие в Конкурсе осуществляется на бесплатной основе. </text:span></text:p>
          <text:p text:style-name="P58"><text:span text:style-name="T34">3.2. </text:span><text:span text:style-name="T28">Законный представитель </text:span><text:span text:style-name="T27"><text:s/></text:span><text:span text:style-name="T29">к</text:span><text:span text:style-name="T27">онкурса</text:span><text:span text:style-name="T30">нта</text:span><text:span text:style-name="T27"> </text:span><text:span text:style-name="T31">направляет заявку</text:span><text:span text:style-name="T27"> </text:span><text:span text:style-name="T31">на участие конкурса</text:span><text:span text:style-name="T30">нта</text:span><text:span text:style-name="T31"> по форме, согласно Приложению №1 к настоящему Положению. Конкурса</text:span><text:span text:style-name="T30">нт</text:span><text:span text:style-name="T31"> может </text:span><text:span text:style-name="T27">представ</text:span><text:span text:style-name="T32">ить</text:span><text:span text:style-name="T27"> <text:s/></text:span><text:span text:style-name="T33">не более</text:span><text:span text:style-name="T32"> </text:span><text:span text:style-name="T33">трех</text:span><text:span text:style-name="T27"> конкурсн</text:span><text:span text:style-name="T32">ых</text:span><text:span text:style-name="T27"> работ. </text:span></text:p>
          <text:p text:style-name="P58"><text:span text:style-name="T34">3.3. </text:span><text:span text:style-name="T25">Содержание работы должно соответствовать заданной тематике. </text:span></text:p>
          <text:p text:style-name="P59"><text:span text:style-name="T24">3.4. </text:span><text:span text:style-name="T26">Конкурсные работы не рецензируются. </text:span></text:p>
          <text:p text:style-name="P54"/>
          <text:p text:style-name="P57"><text:span text:style-name="T40">4.</text:span><text:span text:style-name="T41"> </text:span><text:span text:style-name="T42">Требования к конкурсным работам</text:span></text:p>
        </text:list-header>
      </text:list>
      <text:p text:style-name="P8"><text:span text:style-name="T89">4.1.</text:span> На <text:span text:style-name="T90">К</text:span>онкурс принимаются детские творческие работы, выполненные на любом материале (ватман, картон, холст) форматов А4, А3, в любой технике рисования (масло, акварель, тушь, цветные карандаши, мелки) без рамок и ламинирования. <text:span text:style-name="T88">Работы, не соответствующие перечисленным требованиям к Конкурсу не допускаются.</text:span></text:p>
      <text:p text:style-name="P9">4.2. Конкурсные<text:span text:style-name="T94"> работы должны отражать</text:span><text:span text:style-name="T92"> труд людей различных специальностей и профессий, в том числе родителей, <text:s/>с применением спецодежды и других средств защиты, призывы работать безопасно, а также рисунки с элементами угрозы жизни и здоровью работников вследствие несоблюдения требований охраны труда. </text:span></text:p>
      <text:p text:style-name="P11"><text:span text:style-name="T89">4.3. <text:s/>Конкурсные работы должны иметь этикетку размером 5 см х 10 см, на которой указаны название работы; фамилия, имя, отчество автора (полностью); возраст; населенный пункт Тюменской области, в котором проживает автор работы.</text:span></text:p>
      <text:p text:style-name="P10">4.4. <text:span text:style-name="T95">Не допускается свёртывание и сгибание конкурсных работ.</text:span></text:p>
      <text:p text:style-name="P10">4.5. <text:span text:style-name="T91">Работы, не соответствующие перечисленным требованиям, к конкурсу не допускаются.</text:span></text:p>
      <text:list xml:id="list151814927142736" text:continue-numbering="true" text:style-name="L1">
        <text:list-header>
          <text:p text:style-name="P53"/>
          <text:p text:style-name="P52"><text:span text:style-name="T114">5.</text:span><text:span text:style-name="T113"> Сроки проведения Конкурса.</text:span></text:p>
          <text:p text:style-name="P55"><text:span text:style-name="T96">5.1.</text:span> Конкурс проводится ежегодно до 15 <text:span text:style-name="T64">декабря</text:span>.</text:p>
          <text:p text:style-name="P60"><text:span text:style-name="T54">5.2. </text:span><text:span text:style-name="T52">Конкурсные материалы для рассмотрения предоставляются </text:span><text:span text:style-name="T53">организатору Конкурса.</text:span></text:p>
          <text:p text:style-name="P61"/>
          <text:p text:style-name="P62"><text:soft-page-break/><text:span text:style-name="T48">6</text:span><text:span text:style-name="T47">. </text:span><text:span text:style-name="T48">Подведение итогов Конкурса</text:span></text:p>
        </text:list-header>
      </text:list>
      <text:p text:style-name="P12"><text:span text:style-name="T18">6</text:span><text:span text:style-name="T3">.</text:span><text:span text:style-name="T4">1</text:span><text:span text:style-name="T3">. </text:span><text:span text:style-name="T19">Рассмотрение представленных на Конкурс работ и определение призеров в каждой возрастной группе осуществляется</text:span><text:span text:style-name="T3"> на заседании межведомственной комиссии по охране труда.</text:span></text:p>
      <text:p text:style-name="P13"><text:span text:style-name="T96">6</text:span>.<text:span text:style-name="T62">2</text:span>. <text:span text:style-name="T50">П</text:span><text:span text:style-name="T58">ризерами</text:span><text:span text:style-name="T50"> Конкурса призна</text:span><text:span text:style-name="T60">ю</text:span><text:span text:style-name="T50">тся </text:span><text:span text:style-name="T58">конкурсанты</text:span><text:span text:style-name="T50">, чь</text:span><text:span text:style-name="T58">и</text:span><text:span text:style-name="T50"> работ</text:span><text:span text:style-name="T58">ы</text:span><text:span text:style-name="T50"> набрал</text:span><text:span text:style-name="T58">и</text:span><text:span text:style-name="T50"> наибольшее количество баллов. В каждой возрастной группе присуждаются три призовых места.</text:span></text:p>
      <text:p text:style-name="P14"><text:span text:style-name="T50">6.</text:span><text:span text:style-name="T49">3. </text:span><text:span text:style-name="T81">Р</text:span><text:span text:style-name="T82">аботы конкурсантов, ставших призерами Конкурса, по одной работе от каждой возрастной группы направляются Комиссией в Департамент труда и занятости населения Тюменской области </text:span><text:span text:style-name="T80">ежегодно до 30 декабря, для участия во втором этапе Конкурса.</text:span></text:p>
      <text:p text:style-name="P19"><text:span text:style-name="T96">6</text:span>.<text:span text:style-name="T97">4</text:span>. Конкурсные работы оцениваются по критериям согласно таблице:</text:p>
      <text:p text:style-name="P21">Критерии оценки конкурсных рабо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4">№№</text:p>
          </table:table-cell>
          <table:table-cell table:style-name="Таблица1.A1" office:value-type="string">
            <text:p text:style-name="P44">Критерии оценки</text:p>
          </table:table-cell>
          <table:table-cell table:style-name="Таблица1.C1" office:value-type="string">
            <text:p text:style-name="P44">Количество баллов</text:p>
          </table:table-cell>
        </table:table-row>
        <table:table-row>
          <table:table-cell table:style-name="Таблица1.A2" office:value-type="string">
            <text:p text:style-name="P44">1</text:p>
          </table:table-cell>
          <table:table-cell table:style-name="Таблица1.A2" office:value-type="string">
            <text:p text:style-name="P45">Соответствие тематике конкурса</text:p>
          </table:table-cell>
          <table:table-cell table:style-name="Таблица1.C2" office:value-type="string">
            <text:p text:style-name="P44">от 1 до 5 баллов</text:p>
          </table:table-cell>
        </table:table-row>
        <table:table-row>
          <table:table-cell table:style-name="Таблица1.A2" office:value-type="string">
            <text:p text:style-name="P44">2</text:p>
          </table:table-cell>
          <table:table-cell table:style-name="Таблица1.A2" office:value-type="string">
            <text:p text:style-name="P45">Содержание рисунка -</text:p>
            <text:p text:style-name="P45"><text:span text:style-name="T97">сюжет, </text:span>оригинальность</text:p>
          </table:table-cell>
          <table:table-cell table:style-name="Таблица1.C2" office:value-type="string">
            <text:p text:style-name="P44">от 1 до 5 баллов</text:p>
          </table:table-cell>
        </table:table-row>
        <table:table-row>
          <table:table-cell table:style-name="Таблица1.A2" office:value-type="string">
            <text:p text:style-name="P44">3</text:p>
          </table:table-cell>
          <table:table-cell table:style-name="Таблица1.A2" office:value-type="string">
            <text:p text:style-name="P45">Особенности изображения -</text:p>
            <text:p text:style-name="P45">сложность в передаче форм, узнаваемость предметов и образов</text:p>
          </table:table-cell>
          <table:table-cell table:style-name="Таблица1.C2" office:value-type="string">
            <text:p text:style-name="P44">от 1 до 5 баллов</text:p>
          </table:table-cell>
        </table:table-row>
        <table:table-row>
          <table:table-cell table:style-name="Таблица1.A2" office:value-type="string">
            <text:p text:style-name="P44">4</text:p>
          </table:table-cell>
          <table:table-cell table:style-name="Таблица1.A2" office:value-type="string">
            <text:p text:style-name="P45">Композиционное решение - </text:p>
            <text:p text:style-name="P45">заполняемость листа, разнообразие размеров предметов</text:p>
          </table:table-cell>
          <table:table-cell table:style-name="Таблица1.C2" office:value-type="string">
            <text:p text:style-name="P44">от 1 до 5 баллов</text:p>
          </table:table-cell>
        </table:table-row>
        <table:table-row>
          <table:table-cell table:style-name="Таблица1.A2" office:value-type="string">
            <text:p text:style-name="P44">5</text:p>
          </table:table-cell>
          <table:table-cell table:style-name="Таблица1.A2" office:value-type="string">
            <text:p text:style-name="P45"><text:span text:style-name="T97">Цветовое решение </text:span>- </text:p>
            <text:p text:style-name="P46">нестандартность и сочетаемость выбранной цветовой гаммы</text:p>
          </table:table-cell>
          <table:table-cell table:style-name="Таблица1.C2" office:value-type="string">
            <text:p text:style-name="P44">от 1 до 5 баллов</text:p>
          </table:table-cell>
        </table:table-row>
      </table:table>
      <text:p text:style-name="P15"><text:span text:style-name="T57">6</text:span><text:span text:style-name="T51">.</text:span><text:span text:style-name="T58">5</text:span><text:span text:style-name="T51">. </text:span><text:span text:style-name="T50">Решение оформляется протоколом </text:span><text:span text:style-name="T55">Комиссии</text:span><text:span text:style-name="T50">.</text:span></text:p>
      <text:p text:style-name="P20"/>
      <text:p text:style-name="P18"><text:span text:style-name="T117">7</text:span><text:span text:style-name="T116">. </text:span><text:span text:style-name="T117">Награждение призеров Конкурса</text:span><text:span text:style-name="T116"> </text:span></text:p>
      <text:p text:style-name="P16"><text:span text:style-name="T63">5.1.</text:span> <text:span text:style-name="T98">Конкурсанты, занявшие призовые места в каждой возрастной группе, награждаются грамотами и подарками.</text:span></text:p>
      <text:p text:style-name="P22"><text:span text:style-name="T65">5.2. Педагоги, под чьим руководством были выполнены конкурсные работы, занявшие </text:span><text:span text:style-name="T66">призовые</text:span><text:span text:style-name="T65"> места, награждаются Благодарственными письмами администрации Заводоуко</text:span><text:span text:style-name="T67">в</text:span><text:span text:style-name="T65">ского городского округа.</text:span></text:p>
      <text:p text:style-name="P17"/>
      <text:p text:style-name="P39"><text:soft-page-break/><text:span text:style-name="T68">Приложение</text:span><text:span text:style-name="T70"> </text:span><text:span text:style-name="T71">№ 1</text:span><text:span text:style-name="T70"> </text:span></text:p>
      <text:p text:style-name="P27"><text:span text:style-name="T93">к </text:span><text:span text:style-name="T99">Положени</text:span><text:span text:style-name="T100">ю</text:span><text:span text:style-name="T99"> </text:span><text:span text:style-name="T101">о муниципальном этапе </text:span></text:p>
      <text:p text:style-name="P36">ежегодного областного конкурса детского рисунка </text:p>
      <text:p text:style-name="P36">«Охрана труда глазами детей» </text:p>
      <text:p text:style-name="P37"/>
      <text:p text:style-name="P24"/>
      <text:p text:style-name="P25"/>
      <text:p text:style-name="P26">З А Я В К А</text:p>
      <text:p text:style-name="P26">на участие в <text:span text:style-name="T102">ежегодном </text:span>конкурсе <text:span text:style-name="T59">детского рисунка </text:span></text:p>
      <text:p text:style-name="P28">«Охрана труда глазами детей» <text:span text:style-name="T103">в Тюменской области</text:span></text:p>
      <text:p text:style-name="P28"/>
      <text:p text:style-name="P28"/>
      <text:p text:style-name="P29">1. Образовательная организация (полное наименование) </text:p>
      <text:p text:style-name="P40"/>
      <text:p text:style-name="P29"/>
      <text:p text:style-name="P29">2. Наименование <text:span text:style-name="T104">конкурсной работы</text:span></text:p>
      <text:p text:style-name="P29"><text:span text:style-name="T104"><text:s/></text:span><text:s/>_________________________________________________________________</text:p>
      <text:p text:style-name="P29"/>
      <text:p text:style-name="P29">3.<text:span text:style-name="T85">Сведения о </text:span><text:span text:style-name="T86">конкурсанте</text:span><text:span text:style-name="T85"> </text:span><text:span text:style-name="T87">(ФИО)</text:span></text:p>
      <text:p text:style-name="P42"/>
      <text:p text:style-name="P33"/>
      <text:p text:style-name="P33"><text:span text:style-name="T105">4</text:span>. Возраст <text:span text:style-name="T106">конкурсанта</text:span> ______________________________________________</text:p>
      <text:p text:style-name="P33"/>
      <text:p text:style-name="P33"><text:span text:style-name="T105">5</text:span>. <text:span text:style-name="T107">Сведения о руководителе (педагоге) конкурсанта</text:span></text:p>
      <text:p text:style-name="P34"><text:s text:c="85"/></text:p>
      <text:p text:style-name="P43"/>
      <text:p text:style-name="P35"><text:s text:c="24"/><text:span text:style-name="T107">(Фамилия, имя, отчество полностью, должность, телефон) <text:s/></text:span></text:p>
      <text:p text:style-name="P31"/>
      <text:p text:style-name="P32"><text:span text:style-name="T105">6</text:span>. Контактная информация конкурсанта или образовательной организации (телефон, адрес электронной почты) </text:p>
      <text:p text:style-name="P41"/>
      <text:p text:style-name="P32"/>
      <text:p text:style-name="P32"/>
      <text:p text:style-name="P32"><text:tab/>Даю согласие на обработку персональных данных в связи с участием в <text:span text:style-name="T109">конкурсе </text:span><text:span text:style-name="T110">детского рисунка «Охрана труда глазами детей» </text:span><text:span text:style-name="T111">в Тюменской области. </text:span><text:span text:style-name="T108">Передаю право на использование конкурсной работы Департаменту труда и занятости населения Тюменской области без выплаты авторского вознаграждения.</text:span></text:p>
      <text:p text:style-name="P30"/>
      <text:p text:style-name="P30"/>
      <text:p text:style-name="P30">Дата ____________ <text:tab/><text:tab/><text:tab/><text:tab/><text:tab/>Подпись </text:p>
      <text:p text:style-name="P38"><text:span text:style-name="T69"><text:tab/><text:tab/><text:tab/><text:tab/><text:tab/><text:tab/><text:tab/><text:tab/></text:span><text:span text:style-name="T76">(законн</text:span><text:span text:style-name="T77">ый</text:span><text:span text:style-name="T78"> </text:span><text:span text:style-name="T76">представител</text:span><text:span text:style-name="T77">ь (родитель</text:span><text:span text:style-name="T76">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6:20:34.078000000</meta:creation-date>
    <dc:date>2022-10-18T15:36:06.208000000</dc:date>
    <meta:editing-duration>PT15H53M15S</meta:editing-duration>
    <meta:editing-cycles>105</meta:editing-cycles>
    <meta:generator>LibreOffice/6.0.1.1$Windows_X86_64 LibreOffice_project/60bfb1526849283ce2491346ed2aa51c465abfe6</meta:generator>
    <meta:print-date>2019-10-16T09:33:47.688000000</meta:print-date>
    <meta:document-statistic meta:table-count="1" meta:image-count="0" meta:object-count="0" meta:page-count="4" meta:paragraph-count="87" meta:word-count="774" meta:character-count="6251" meta:non-whitespace-character-count="5382"/>
  </office:meta>
</office:document-meta>
</file>