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74cm" fo:margin-left="-0.009cm" fo:margin-top="0cm" fo:margin-bottom="0cm" table:align="left" style:writing-mode="lr-tb"/>
    </style:style>
    <style:style style:name="Таблица1.A" style:family="table-column">
      <style:table-column-properties style:column-width="1.207cm"/>
    </style:style>
    <style:style style:name="Таблица1.B" style:family="table-column">
      <style:table-column-properties style:column-width="6.9cm"/>
    </style:style>
    <style:style style:name="Таблица1.C" style:family="table-column">
      <style:table-column-properties style:column-width="2.201cm"/>
    </style:style>
    <style:style style:name="Таблица1.D" style:family="table-column">
      <style:table-column-properties style:column-width="2.985cm"/>
    </style:style>
    <style:style style:name="Таблица1.E" style:family="table-column">
      <style:table-column-properties style:column-width="3.704cm"/>
    </style:style>
    <style:style style:name="Таблица1.G" style:family="table-column">
      <style:table-column-properties style:column-width="8.276cm"/>
    </style:style>
    <style:style style:name="Таблица1.1" style:family="table-row">
      <style:table-row-properties style:min-row-height="1.508cm" style:keep-together="true" fo:keep-together="auto"/>
    </style:style>
    <style:style style:name="Таблица1.A1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Таблица1.B1" style:family="table-cell">
      <style:table-cell-properties style:vertical-align="middle" fo:padding-left="0.026cm" fo:padding-right="0.026cm" fo:padding-top="0.026cm" fo:padding-bottom="0cm" fo:border-left="none" fo:border-right="0.018cm solid #000000" fo:border-top="none" fo:border-bottom="0.018cm solid #000000" style:writing-mode="lr-tb"/>
    </style:style>
    <style:style style:name="Таблица1.D1" style:family="table-cell">
      <style:table-cell-properties style:vertical-align="bottom" fo:padding-left="0.026cm" fo:padding-right="0.026cm" fo:padding-top="0.026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 style:language-complex="hi" style:country-complex="IN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size-complex="10pt" style:language-complex="hi" style:country-complex="IN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3pt" style:font-size-asian="13pt" style:font-size-complex="13pt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Arial" fo:font-size="10pt" style:font-size-asian="10pt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3pt" style:font-size-asian="13pt" style:font-name-complex="Tahoma1" style:font-size-complex="13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3pt" style:font-size-asian="13pt" style:font-name-complex="Tahoma1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3pt" style:font-size-asian="13pt" style:font-name-complex="Tahoma1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3pt" style:font-size-asian="13pt" style:font-name-complex="Tahoma1" style:font-size-complex="13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fo:color="#000000" style:font-name="Arial" fo:font-size="13pt" fo:font-weight="normal" style:font-size-asian="13pt" style:font-weight-asian="normal" style:font-name-complex="Tahoma" style:font-size-complex="13pt" style:font-weight-complex="normal"/>
    </style:style>
    <style:style style:name="T4" style:family="text">
      <style:text-properties fo:color="#000000" style:font-name="Arial" fo:font-size="13pt" style:font-size-asian="13pt" style:font-name-complex="Tahoma1" style:font-size-complex="13pt"/>
    </style:style>
    <style:style style:name="T5" style:family="text">
      <style:text-properties fo:color="#0000ff" style:font-name="Arial" fo:font-size="13pt" style:text-underline-style="solid" style:text-underline-width="auto" style:text-underline-color="font-color" style:font-size-asian="13pt" style:font-name-complex="Tahoma1" style:font-size-complex="13pt"/>
    </style:style>
    <style:style style:name="T6" style:family="text">
      <style:text-properties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6">Приложение</text:span></text:span></text:p>
      <text:p text:style-name="P3"><text:span text:style-name="Основной_20_шрифт_20_абзаца"><text:span text:style-name="T6"/></text:span></text:p>
      <text:p text:style-name="P2"><text:span text:style-name="Основной_20_шрифт_20_абзаца"><text:span text:style-name="T2">Профориентационные мероприятия АО «Мостострой-11» для выпускников школ Тюменской области</text:span></text:span></text:p>
      <text:p text:style-name="P2"><text:span text:style-name="Основной_20_шрифт_20_абзаца"><text:span text:style-name="T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Основной_20_шрифт_20_абзаца"><text:span text:style-name="T3">1</text:span></text:span></text:p>
          </table:table-cell>
          <table:table-cell table:style-name="Таблица1.B1" office:value-type="string">
            <text:p text:style-name="P10">Информация о компании АО "Мостострой-11" и конкурсном наборе на обучение в СибАДИ</text:p>
          </table:table-cell>
          <table:table-cell table:style-name="Таблица1.B1" office:value-type="string">
            <text:p text:style-name="P12">01.02.</text:p>
            <text:p text:style-name="P12">2023</text:p>
          </table:table-cell>
          <table:table-cell table:style-name="Таблица1.D1" office:value-type="string">
            <text:p text:style-name="P12">14:00 - 15:00</text:p>
          </table:table-cell>
          <table:table-cell table:style-name="Таблица1.D1" office:value-type="string">
            <text:p text:style-name="P12">неограничено (9,10,11 классы)</text:p>
          </table:table-cell>
          <table:table-cell table:style-name="Таблица1.D1" office:value-type="string">
            <text:p text:style-name="P12">онлайн</text:p>
          </table:table-cell>
          <table:table-cell table:style-name="Таблица1.D1" office:value-type="string">
            <text:p text:style-name="P6"><text:a xlink:type="simple" xlink:href="https://meet.google.com/bsz-xxfe-mxs?hs=122&amp;authuser=0" text:style-name="Internet_20_link" text:visited-style-name="Visited_20_Internet_20_Link"><text:span text:style-name="Internet_20_link"><text:span text:style-name="T5">https://meet.google.com/bsz-xxfe-mxs?hs=122&amp;authuser=0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B1" office:value-type="string">
            <text:p text:style-name="P9">Информация о компании АО "Мостострой-11" и конкурсном наборе на обучение в СибАДИ</text:p>
          </table:table-cell>
          <table:table-cell table:style-name="Таблица1.B1" office:value-type="string">
            <text:p text:style-name="P11">08.02.</text:p>
            <text:p text:style-name="P11">2023</text:p>
          </table:table-cell>
          <table:table-cell table:style-name="Таблица1.D1" office:value-type="string">
            <text:p text:style-name="P11">14:00 - 15:00</text:p>
          </table:table-cell>
          <table:table-cell table:style-name="Таблица1.D1" office:value-type="string">
            <text:p text:style-name="P11">неограничено (9,10,11 классы)</text:p>
          </table:table-cell>
          <table:table-cell table:style-name="Таблица1.D1" office:value-type="string">
            <text:p text:style-name="P11">онлайн</text:p>
          </table:table-cell>
          <table:table-cell table:style-name="Таблица1.D1" office:value-type="string">
            <text:p text:style-name="P4"><text:a xlink:type="simple" xlink:href="https://meet.google.com/bsz-xxfe-mxs?hs=122&amp;authuser=0" text:style-name="Internet_20_link" text:visited-style-name="Visited_20_Internet_20_Link"><text:span text:style-name="Internet_20_link"><text:span text:style-name="T5">https://meet.google.com/bsz-xxfe-mxs?hs=122&amp;authuser=0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B1" office:value-type="string">
            <text:p text:style-name="P9">Информация о компании АО "Мостострой-11" и конкурсном наборе на обучение в СибАДИ</text:p>
          </table:table-cell>
          <table:table-cell table:style-name="Таблица1.B1" office:value-type="string">
            <text:p text:style-name="P11">15.02.</text:p>
            <text:p text:style-name="P11">2023</text:p>
          </table:table-cell>
          <table:table-cell table:style-name="Таблица1.D1" office:value-type="string">
            <text:p text:style-name="P11">14:00 - 15:00</text:p>
          </table:table-cell>
          <table:table-cell table:style-name="Таблица1.D1" office:value-type="string">
            <text:p text:style-name="P11">неограничено (9,10,11 классы)</text:p>
          </table:table-cell>
          <table:table-cell table:style-name="Таблица1.D1" office:value-type="string">
            <text:p text:style-name="P11">онлайн</text:p>
          </table:table-cell>
          <table:table-cell table:style-name="Таблица1.D1" office:value-type="string">
            <text:p text:style-name="P4"><text:a xlink:type="simple" xlink:href="https://meet.google.com/bsz-xxfe-mxs?hs=122&amp;authuser=0" text:style-name="Internet_20_link" text:visited-style-name="Visited_20_Internet_20_Link"><text:span text:style-name="Internet_20_link"><text:span text:style-name="T5">https://meet.google.com/bsz-xxfe-mxs?hs=122&amp;authuser=0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B1" office:value-type="string">
            <text:p text:style-name="P9">День открытых дверей АО "Мостострой-11"</text:p>
          </table:table-cell>
          <table:table-cell table:style-name="Таблица1.B1" office:value-type="string">
            <text:p text:style-name="P11">19.04.</text:p>
            <text:p text:style-name="P11">2023</text:p>
            <text:p text:style-name="P11"/>
          </table:table-cell>
          <table:table-cell table:style-name="Таблица1.D1" office:value-type="string">
            <text:p text:style-name="P11">14:00 - 17:00</text:p>
          </table:table-cell>
          <table:table-cell table:style-name="Таблица1.D1" office:value-type="string">
            <text:p text:style-name="P11">до 100 (11 классы)</text:p>
          </table:table-cell>
          <table:table-cell table:style-name="Таблица1.D1" office:value-type="string">
            <text:p text:style-name="P11">очно</text:p>
          </table:table-cell>
          <table:table-cell table:style-name="Таблица1.D1" office:value-type="string">
            <text:p text:style-name="P4"><text:span text:style-name="T4">г. Тюмень, ДК "Нефтяник" (предварительно); ссылка для подачи заяки: </text:span><text:a xlink:type="simple" xlink:href="https://forms.gle/ZTXC7f56R6H1ayBg6" text:style-name="Internet_20_link" text:visited-style-name="Visited_20_Internet_20_Link"><text:span text:style-name="Internet_20_link"><text:span text:style-name="T5">https://forms.gle/ZTXC7f56R6H1ayBg6</text:span></text:span></text:a><text:span text:style-name="T4"> </text:span></text:p>
          </table:table-cell>
        </table:table-row>
      </table:table>
      <text:p text:style-name="P7"/>
      <text:p text:style-name="P2"><text:a xlink:type="simple" xlink:href="https://forms.gle/ZTXC7f56R6H1ayBg6" text:style-name="Internet_20_link" text:visited-style-name="Visited_20_Internet_20_Link"><text:span text:style-name="Основной_20_шрифт_20_абзаца"><text:span text:style-name="T1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name-asian="Arial" style:font-weight-asian="bold" style:font-name-complex="Aria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3.5pt" style:font-name-asian="Arial" style:font-size-asian="13.5pt" style:font-name-complex="Aria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Знак_20_Знак1" style:display-name="Знак Знак1" style:family="paragraph" style:parent-style-name="Standard">
      <style:paragraph-properties loext:contextual-spacing="false" fo:margin-top="0.494cm" fo:margin-bottom="0.494cm" fo:hyphenation-ladder-count="no-limit"/>
      <style:text-properties style:font-name="Tahoma" fo:font-size="10pt" fo:language="en" fo:country="US" style:font-name-asian="Tahoma" style:font-size-asian="10pt" style:font-name-complex="Tahoma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size="10pt" style:font-name-asian="Calibri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Style_20_8" style:display-name="Style 8" style:family="paragraph" style:parent-style-name="Standard">
      <style:paragraph-properties fo:margin-left="0cm" fo:margin-right="0cm" fo:line-height="0.575cm" fo:text-align="justify" style:justify-single-word="false" fo:hyphenation-ladder-count="no-limit" fo:text-indent="-11.571cm" style:auto-text-indent="false" fo:background-color="#ffffff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size="13.5pt" fo:language="ru" fo:country="RU" style:font-name-asian="Arial" style:font-size-asian="13.5pt" style:font-name-complex="Aria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3pt" style:font-size-asian="13pt" style:font-size-complex="13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27cm" fo:margin-left="1.693cm" fo:margin-right="1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Постановление Правительства Тюменской области от 28.12.2007 N 348-п(ред. от 18.11.2019)"О порядке предоставления субсидий и иных межбюджетных трансфертов местным бюджетам"(вместе с "Порядком предоставления иных межбюджетных трансфертов местным бюджетам", "Порядком проведения проверки главным распорядителем бюджетных средств соблюдения получателями субсидий и иных межбюджетных трансфертов целей и условий их предоставления и расходования", "Порядком предоставления субсидий местным бюджетам на поддержку мун</dc:title>
    <meta:initial-creator>PlesovskixIV</meta:initial-creator>
    <meta:creation-date>2019-12-18T11:31:00Z</meta:creation-date>
    <dc:date>2023-01-27T16:09:47.425000000</dc:date>
    <meta:print-date>2023-01-27T04:57:00Z</meta:print-date>
    <meta:editing-cycles>9</meta:editing-cycles>
    <meta:editing-duration>PT11H41M1S</meta:editing-duration>
    <meta:document-statistic meta:table-count="1" meta:image-count="0" meta:object-count="0" meta:page-count="1" meta:paragraph-count="34" meta:word-count="105" meta:character-count="869"/>
    <meta:user-defined meta:name="Company">КонсультантПлюс Версия 4018.00.70</meta:user-defined>
    <meta:template xlink:type="simple" xlink:actuate="onRequest" xlink:title="" xlink:href="../../Downloads/Приложение%20Приложение%20Мостострой%20-%2011%20к%20вх.%20письмо%20от%20Департамент%20образования%20и%20науки%20Тюменской%20обла.odt/Normal"/>
  </office:meta>
</office:document-meta>
</file>